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alkin' Bout a Revolution</text:p>
      <text:p text:style-name="Title">Tracy Chapman</text:p>
      <text:p>Don't you kno<text:span text:style-name="Measure_20__23_2">w</text:span> <text:s text:c="17"/>[Chorus]</text:p>
      <text:p>They're <text:span text:style-name="Measure_20__23_1">tal</text:span>king about a <text:span text:style-name="Measure_20__23_2">re</text:span>vol<text:span text:style-name="Measure_20__23_1">ut</text:span>ion <text:s/>(x2)</text:p>
      <text:p>It sou<text:span text:style-name="Measure_20__23_2">nds</text:span> - Like a <text:span text:style-name="Measure_20__23_1">whis</text:span>per</text:p>
      <text:p/>
      <text:p>While they'<text:span text:style-name="Measure_20__23_1">re st</text:span>anding <text:s text:c="10"/>[Verse]</text:p>
      <text:p><text:s text:c="4"/>in the wel<text:span text:style-name="Measure_20__23_2">fare</text:span> line<text:span text:style-name="Measure_20__23_1">s</text:span> - …</text:p>
      <text:p>Crying at the door<text:span text:style-name="Measure_20__23_2">steps</text:span></text:p>
      <text:p>Of those ar<text:span text:style-name="Measure_20__23_1">mies</text:span> of salva<text:span text:style-name="Measure_20__23_2">tion</text:span></text:p>
      <text:p>Wasting ti<text:span text:style-name="Measure_20__23_2">me</text:span> - In the u<text:span text:style-name="Measure_20__23_1">nem</text:span>ployment line<text:span text:style-name="Measure_20__23_2">s</text:span></text:p>
      <text:p>Sittin' arou<text:span text:style-name="Measure_20__23_2">nd</text:span></text:p>
      <text:p><text:span text:style-name="Measure_20__23_1">Wai</text:span>tin' for a pro<text:span text:style-name="Measure_20__23_2">mo</text:span>tion <text:s text:c="8"/>[Chorus]</text:p>
      <text:p/>
      <text:p>Poor people gonna <text:span text:style-name="Measure_20__23_2">rise</text:span> up <text:s text:c="7"/>[Intro]</text:p>
      <text:p>And <text:span text:style-name="Measure_20__23_2">get</text:span> their sha<text:span text:style-name="Measure_20__23_1">re</text:span> <text:s text:c="3"/>- … - … <text:s text:c="5"/>(x2)</text:p>
      <text:p>Poor people gonna <text:span text:style-name="Measure_20__23_2">rise</text:span> up <text:s text:c="6"/>F# B D#m C#</text:p>
      <text:p>And <text:span text:style-name="Measure_20__23_2">take</text:span> what's thei<text:span text:style-name="Measure_20__23_1">rs</text:span> - … - …</text:p>
      <text:p>Don't you know you better (<text:span text:style-name="Measure_20__23_2">run</text:span> x13) … …</text:p>
      <text:p>Oh, I said you'd better (<text:span text:style-name="Measure_20__23_2">run</text:span> x13) - … …</text:p>
      <text:p/>
      <text:p>('Cause) f<text:span text:style-name="Measure_20__23_2">in</text:span>ally the <text:span text:style-name="Measure_20__23_1">ta</text:span>bles <text:s text:c="4"/>[Bridge]</text:p>
      <text:p>Are <text:span text:style-name="Measure_20__23_2">star</text:span>ting to tu<text:span text:style-name="Measure_20__23_1">rn</text:span></text:p>
      <text:p>(<text:span text:style-name="Measure_20__23_2">Tal</text:span>kin' bout a revo<text:span text:style-name="Measure_20__23_1">lu</text:span>tion - (…) x1)</text:p>
      <text:p/>
      <text:p>[Bridge] (Yes) (Ho<text:span text:style-name="Measure_20__23_2">ld o</text:span><text:span text:style-name="Measure_20__23_1">n</text:span>/H<text:span text:style-name="Measure_20__23_2">o</text:span>) (x2) [Verse]</text:p>
      <text:p>[Chorus] [Bridge] <text:s/>(And) () (x1)</text:p>
      <text:p>[Bridge] (Yes) (Ho<text:span text:style-name="Measure_20__23_2">ld o</text:span>n) <text:s text:c="3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25in" fo:page-width="9.1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cy Chapman</meta:user-defined>
    <meta:user-defined meta:name="Year">1988</meta:user-defined>
  </office:meta>
</office:document-meta>
</file>